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2a0bc7a..jpg"/>
  <manifest:file-entry manifest:media-type="" manifest:full-path="Pictures/EMB000062a0bc7b.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70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60cm" fo:margin-right="0cm" fo:text-indent="-0.66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11cm" table:align="left" fo:margin="0cm" style:shadow="none" style:may-break-between-rows="false" table:border-model="collapsing"/>
    </style:style>
    <style:style style:name="Table2.A" style:family="table-column">
      <style:table-column-properties style:column-width="1.085cm"/>
    </style:style>
    <style:style style:name="Table2.B" style:family="table-column">
      <style:table-column-properties style:column-width="1.855cm"/>
    </style:style>
    <style:style style:name="Table2.C" style:family="table-column">
      <style:table-column-properties style:column-width="11.072cm"/>
    </style:style>
    <style:style style:name="Table2.D" style:family="table-column">
      <style:table-column-properties style:column-width="2.799cm"/>
    </style:style>
    <style:style style:name="Table2.1" style:family="table-row">
      <style:table-row-properties style:min-row-height="18.68pt" fo:keep-together="always"/>
    </style:style>
    <style:style style:name="Table2.A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fe6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35.61pt" fo:keep-together="always"/>
    </style:style>
    <style:style style:name="Table2.A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2.3" style:family="table-row">
      <style:table-row-properties style:min-row-height="35.61pt" fo:keep-together="always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35.61pt" fo:keep-together="always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35.61pt" fo:keep-together="always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6" style:family="table-row">
      <style:table-row-properties style:min-row-height="49.71pt" fo:keep-together="always"/>
    </style:style>
    <style:style style:name="Table2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224.20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2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624cm"/>
    </style:style>
    <style:style style:name="Table4.F" style:family="table-column">
      <style:table-column-properties style:column-width="0.100cm"/>
    </style:style>
    <style:style style:name="Table4.G" style:family="table-column">
      <style:table-column-properties style:column-width="0.973cm"/>
    </style:style>
    <style:style style:name="Table4.H" style:family="table-column">
      <style:table-column-properties style:column-width="0.916cm"/>
    </style:style>
    <style:style style:name="Table4.I" style:family="table-column">
      <style:table-column-properties style:column-width="0.225cm"/>
    </style:style>
    <style:style style:name="Table4.J" style:family="table-column">
      <style:table-column-properties style:column-width="0.770cm"/>
    </style:style>
    <style:style style:name="Table4.K" style:family="table-column">
      <style:table-column-properties style:column-width="0.200cm"/>
    </style:style>
    <style:style style:name="Table4.L" style:family="table-column">
      <style:table-column-properties style:column-width="0.1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770cm"/>
    </style:style>
    <style:style style:name="Table4.O" style:family="table-column">
      <style:table-column-properties style:column-width="0.788cm"/>
    </style:style>
    <style:style style:name="Table4.P" style:family="table-column">
      <style:table-column-properties style:column-width="0.899cm"/>
    </style:style>
    <style:style style:name="Table4.Q" style:family="table-column">
      <style:table-column-properties style:column-width="0.363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488cm"/>
    </style:style>
    <style:style style:name="Table4.U" style:family="table-column">
      <style:table-column-properties style:column-width="0.523cm"/>
    </style:style>
    <style:style style:name="Table4.V" style:family="table-column">
      <style:table-column-properties style:column-width="1.055cm"/>
    </style:style>
    <style:style style:name="Table4.W" style:family="table-column">
      <style:table-column-properties style:column-width="0.380cm"/>
    </style:style>
    <style:style style:name="Table4.X" style:family="table-column">
      <style:table-column-properties style:column-width="0.168cm"/>
    </style:style>
    <style:style style:name="Table4.Y" style:family="table-column">
      <style:table-column-properties style:column-width="0.360cm"/>
    </style:style>
    <style:style style:name="Table4.Z" style:family="table-column">
      <style:table-column-properties style:column-width="1.143cm"/>
    </style:style>
    <style:style style:name="Table4.[" style:family="table-column">
      <style:table-column-properties style:column-width="0.288cm"/>
    </style:style>
    <style:style style:name="Table4.\" style:family="table-column">
      <style:table-column-properties style:column-width="0.184cm"/>
    </style:style>
    <style:style style:name="Table4.]" style:family="table-column">
      <style:table-column-properties style:column-width="0.235cm"/>
    </style:style>
    <style:style style:name="Table4.^" style:family="table-column">
      <style:table-column-properties style:column-width="0.498cm"/>
    </style:style>
    <style:style style:name="Table4._" style:family="table-column">
      <style:table-column-properties style:column-width="0.198cm"/>
    </style:style>
    <style:style style:name="Table4.`" style:family="table-column">
      <style:table-column-properties style:column-width="0.100cm"/>
    </style:style>
    <style:style style:name="Table4.a" style:family="table-column">
      <style:table-column-properties style:column-width="0.660cm"/>
    </style:style>
    <style:style style:name="Table4.b" style:family="table-column">
      <style:table-column-properties style:column-width="0.083cm"/>
    </style:style>
    <style:style style:name="Table4.c" style:family="table-column">
      <style:table-column-properties style:column-width="1.547cm"/>
    </style:style>
    <style:style style:name="Table4.d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8.80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28.80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parallel" style:run-through="foreground" fo:clip="rect(0cm, 0cm, 0cm, 0cm)"/>
    </style:style>
    <style:style style:name="tableinfakeframe_gr3" style:parent-style-name="Frame" style:family="graphic">
      <style:graphic-properties fo:min-width="16.811cm" fo:min-height="7.43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849cm" fo:min-height="7.211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8.42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4">「청렴은 경기교육의 자존심 입니다」</text:span><text:bookmark text:name="CellField179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4"><draw:frame draw:style-name="gr0" svg:width="1.896cm" svg:height="1.902cm" svg:x="0cm" svg:y="0cm" draw:z-index="28" text:anchor-type="as-char"><draw:image xlink:href="Pictures/EMB000062a0bc7a..jpg" xlink:type="simple" xlink:show="embed" xlink:actuate="onLoad"/></draw:frame></text:span><text:bookmark text:name="CellField1795¡로고¡F"/></text:p></table:table-cell><table:covered-table-cell/><table:table-cell table:style-name="Table1.C2" office:value-type="string" table:protected="true"><text:p text:style-name="P16_0"><text:span text:style-name="T15">경기도교육청</text:span><text:bookmark text:name="CellField1796¡발신기관명¡F"/></text:p></table:table-cell><table:table-cell table:style-name="Table1.D2" office:value-type="string" table:protected="true"><text:p text:style-name="P16_0"><text:span text:style-name="T14"/><text:bookmark text:name="CellField1797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79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79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[알림] 2020 지역별 몽실학교 청소년 주도 프로젝트 학생 모집</text:span><text:bookmark text:name="CellField180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5¡본문¡본문을 입력하십시오¡T¡T"/>1. 관련: 2020 마을학교 실행계획(마을교육공동체정책과-667, 2020.1.20.) </text:span></text:p>
      <text:p text:style-name="P15_0"><text:span text:style-name="T8">2. 2020 지역별 몽실학교 교육 프로그램 운영 계획에 의거하여『</text:span><text:span text:style-name="T9">몽실학교</text:span><text:span text:style-name="T8"><text:s/></text:span><text:span text:style-name="T9">청소년 주도 프로젝트</text:span><text:span text:style-name="T8">』과정에 참가하고자 하는 학생을 다음과 같이 모집하오니 관심있는 학생들이 참여할 수 있도록 안내하여 주시기 바랍니다. </text:span></text:p>
      <text:p text:style-name="P15_0"><text:span text:style-name="T8"><text:s/>가. 모집기간: 2020.3.2.(월) 09:00 ~ 3.31<draw:frame draw:style-name="gr2" svg:width="2.483cm" svg:height="2.447cm" svg:x="14.402cm" svg:y="0cm" draw:z-index="5" text:anchor-type="paragraph"><draw:image xlink:href="Pictures/EMB000062a0bc7b..bmp" xlink:type="simple" xlink:show="embed" xlink:actuate="onLoad"/></draw:frame>.(화) 18:00</text:span></text:p>
      <text:p text:style-name="P15_0"><text:span text:style-name="T8"><text:s/>나. 신청방법: </text:span><text:span text:style-name="T10">경기교육통통(</text:span><text:span text:style-name="T10"><text:a office:name="" xlink:href="" xlink:type="simple" text:style-name="T11" text:visited-style-name="Visited_20_Internet_20_Link">https://tong.goe.go.kr</text:a></text:span><text:span text:style-name="T10"/><text:span text:style-name="T12">) - 회원가입 – 몽실학교 </text:span></text:p>
      <text:p text:style-name="P15_0"><text:span text:style-name="T13"><text:s/><text:s text:c="17"/>- 프로젝트 - 몽실학교신청</text:span></text:p>
      <text:p text:style-name="P15_0"><text:span text:style-name="T8"><text:s/>다. 모집대상: 초,중,고 학생 및 동일 연령대 학교 밖 청소년</text:span></text:p>
      <text:p text:style-name="P15_0"><text:span text:style-name="T8"><draw:frame draw:style-name="tableinfakeframe_gr3" svg:x="0cm" svg:y="0.061cm" draw:z-index="4" text:anchor-type="paragraph"><draw:text-box><table:table table:style-name="Table2"><table:table-column table:style-name="Table2.A"/><table:table-column table:style-name="Table2.B"/><table:table-column table:style-name="Table2.C"/><table:table-column table:style-name="Table2.D"/><table:table-header-rows><table:table-row table:style-name="Table2.1"><table:table-cell table:style-name="Table2.A1" office:value-type="string"><text:p text:style-name="P20_0"><text:span text:style-name="T16">연번</text:span></text:p></table:table-cell><table:table-cell table:style-name="Table2.B1" office:value-type="string"><text:p text:style-name="P20_0"><text:span text:style-name="T16">활동장소</text:span></text:p></table:table-cell><table:table-cell table:style-name="Table2.C1" office:value-type="string"><text:p text:style-name="P20_0"><text:span text:style-name="T16">모집내용</text:span></text:p></table:table-cell><table:table-cell table:style-name="Table2.D1" office:value-type="string"><text:p text:style-name="P20_0"><text:span text:style-name="T17">담당자 (문의처)</text:span></text:p></table:table-cell></table:table-row></table:table-header-rows><table:table-row table:style-name="Table2.2"><table:table-cell table:style-name="Table2.A2" office:value-type="string"><text:p text:style-name="P16_0"><text:span text:style-name="T13">1</text:span></text:p></table:table-cell><table:table-cell table:style-name="Table2.B2" office:value-type="string"><text:p text:style-name="P16_0"><text:span text:style-name="T13">의정부 </text:span></text:p><text:p text:style-name="P16_0"><text:span text:style-name="T13">몽실학교</text:span></text:p></table:table-cell><table:table-cell table:style-name="Table2.C2" office:value-type="string"><text:p text:style-name="P16_0"><text:span text:style-name="T18">마을, 메이커, 영상·미디어, 더혜윰, 상상, 다솜바리 프로젝트</text:span></text:p></table:table-cell><table:table-cell table:style-name="Table2.D2" office:value-type="string"><text:p text:style-name="P16_0"><text:span text:style-name="T13">장학사 김도현</text:span></text:p><text:p text:style-name="P16_0"><text:span text:style-name="T18">(031-830-8810)</text:span></text:p></table:table-cell></table:table-row><table:table-row table:style-name="Table2.3"><table:table-cell table:style-name="Table2.A3" office:value-type="string"><text:p text:style-name="P16_0"><text:span text:style-name="T13">2</text:span></text:p></table:table-cell><table:table-cell table:style-name="Table2.B3" office:value-type="string"><text:p text:style-name="P16_0"><text:span text:style-name="T13">김포 </text:span></text:p><text:p text:style-name="P16_0"><text:span text:style-name="T13">몽실학교</text:span></text:p></table:table-cell><table:table-cell table:style-name="Table2.C3" office:value-type="string"><text:p text:style-name="P16_0"><text:span text:style-name="T13">초등과학, 초등문화예술, 초등인문, 중등다함께, </text:span></text:p><text:p text:style-name="P16_0"><text:span text:style-name="T13">중등무한상상, 중등영상</text:span><text:span text:style-name="T18">·미디어</text:span><text:span text:style-name="T13"><text:s/>프로젝트</text:span></text:p></table:table-cell><table:table-cell table:style-name="Table2.D3" office:value-type="string"><text:p text:style-name="P16_0"><text:span text:style-name="T13">장학사 김혜경</text:span></text:p><text:p text:style-name="P16_0"><text:span text:style-name="T18">(031-980-1246)</text:span></text:p></table:table-cell></table:table-row><table:table-row table:style-name="Table2.4"><table:table-cell table:style-name="Table2.A4" office:value-type="string"><text:p text:style-name="P16_0"><text:span text:style-name="T13">3</text:span></text:p></table:table-cell><table:table-cell table:style-name="Table2.B4" office:value-type="string"><text:p text:style-name="P16_0"><text:span text:style-name="T13">고양 </text:span></text:p><text:p text:style-name="P16_0"><text:span text:style-name="T13">몽실학교</text:span></text:p></table:table-cell><table:table-cell table:style-name="Table2.C4" office:value-type="string"><text:p text:style-name="P16_0"><text:span text:style-name="T13">초등(메이커, 댄스음악, 메이크업, 말&amp;놀이), </text:span></text:p><text:p text:style-name="P16_0"><text:span text:style-name="T13">중등(수요,금요,토요) 프로젝트</text:span></text:p></table:table-cell><table:table-cell table:style-name="Table2.D4" office:value-type="string"><text:p text:style-name="P16_0"><text:span text:style-name="T13">장학사 이선영</text:span></text:p><text:p text:style-name="P16_0"><text:span text:style-name="T13">(02-381-4581)</text:span></text:p></table:table-cell></table:table-row><table:table-row table:style-name="Table2.5"><table:table-cell table:style-name="Table2.A5" office:value-type="string"><text:p text:style-name="P16_0"><text:span text:style-name="T13">4</text:span></text:p></table:table-cell><table:table-cell table:style-name="Table2.B5" office:value-type="string"><text:p text:style-name="P16_0"><text:span text:style-name="T13">성남 </text:span></text:p><text:p text:style-name="P16_0"><text:span text:style-name="T13">몽실학교</text:span></text:p></table:table-cell><table:table-cell table:style-name="Table2.C5" office:value-type="string"><text:p text:style-name="P16_0"><text:span text:style-name="T13">너도나도, 스타트업, 아고라, 스케일 업, 더불어 삶, </text:span></text:p><text:p text:style-name="P16_0"><text:span text:style-name="T13">학교밖 배움터 과정 프로젝트</text:span></text:p></table:table-cell><table:table-cell table:style-name="Table2.D5" office:value-type="string"><text:p text:style-name="P16_0"><text:span text:style-name="T13">장학사 이동배</text:span></text:p><text:p text:style-name="P16_0"><text:span text:style-name="T18">(031-780-2508)</text:span></text:p></table:table-cell></table:table-row><table:table-row table:style-name="Table2.6"><table:table-cell table:style-name="Table2.A6" office:value-type="string"><text:p text:style-name="P16_0"><text:span text:style-name="T13">5</text:span></text:p></table:table-cell><table:table-cell table:style-name="Table2.B6" office:value-type="string"><text:p text:style-name="P16_0"><text:span text:style-name="T13">안성 </text:span></text:p><text:p text:style-name="P16_0"><text:span text:style-name="T13">몽실학교</text:span></text:p></table:table-cell><table:table-cell table:style-name="Table2.C6" office:value-type="string"><text:p text:style-name="P16_0"><text:span text:style-name="T19">학생자치</text:span><text:span text:style-name="T20"><text:s/><text:s text:c="1"/>거·위·의·꿈 <text:s text:c="1"/></text:span><text:span text:style-name="T19">프로젝트</text:span><text:span text:style-name="T20">, 거·꿈 <text:s text:c="1"/></text:span><text:span text:style-name="T19">프로젝트</text:span><text:span text:style-name="T20"><text:s/><text:s text:c="1"/>삶·3·3 , </text:span><text:span text:style-name="T19">마중물 <text:s text:c="1"/>프로젝트(2~7호),</text:span><text:span text:style-name="T20"><text:s/>꿈·꿈 <text:s text:c="1"/></text:span><text:span text:style-name="T19">프로젝트</text:span><text:span text:style-name="T20">(세·바 <text:s text:c="1"/></text:span><text:span text:style-name="T19">시장,</text:span><text:span text:style-name="T20"><text:s/>세·바 <text:s text:c="1"/></text:span><text:span text:style-name="T19">시작,</text:span><text:span text:style-name="T20"><text:s/>세·바 <text:s text:c="1"/></text:span><text:span text:style-name="T19">시간</text:span><text:span text:style-name="T20">)</text:span></text:p></table:table-cell><table:table-cell table:style-name="Table2.D6" office:value-type="string"><text:p text:style-name="P16_0"><text:span text:style-name="T13">장학사 박미아</text:span></text:p><text:p text:style-name="P16_0"><text:span text:style-name="T18">(031-678-5208)</text:span></text:p></table:table-cell></table:table-row></table:table></draw:text-box></draw:frame></text:span></text:p>
      <text:p text:style-name="P15_0"><text:span text:style-name="T8"/></text:p>
      <text:p text:style-name="P15_0"><text:span text:style-name="T8">붙임 <text:s text:c="1"/>1. 2020 몽실학교 청소년 주도 프로젝트 과정 참가학생 모집 계획 1부. </text:span></text:p>
      <text:p text:style-name="P15_0"><text:span text:style-name="T8"><text:s/><text:s text:c="5"/>2. 2020 몽실학교 청소년 주도 프로젝트 과정 참가학생 모집 웹 배너 1부. <text:s text:c="1"/>끝.<text:bookmark-end text:name="NormalField35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13"><draw:frame draw:style-name="tableinfakeframe_gr4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21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22">경기도교육감</text:span><text:bookmark text:name="CellField180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23"/><text:bookmark text:name="CellField1802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4">수신자</text:span><text:bookmark text:name="CellField1803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4">경기도 내 초,중,고,특수,각종학교장 및 몽실학교 운영 교육지원청교육장</text:span><text:bookmark text:name="CellField180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9_0"><text:span text:style-name="T24"/><text:bookmark text:name="CellField180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5">장학사</text:span><text:bookmark text:name="CellField1806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16"/><text:bookmark text:name="CellField1807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5">장학관</text:span><text:bookmark text:name="CellField1808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16"/><text:bookmark text:name="CellField1809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5">과장</text:span><text:bookmark text:name="CellField1810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16"/><text:bookmark text:name="CellField1811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5"/><text:bookmark text:name="CellField1812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16"/><text:bookmark text:name="CellField1813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4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5"/><text:bookmark text:name="CellField1814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6"/><text:bookmark text:name="CellField1815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5"/><text:bookmark text:name="CellField1816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6"/><text:bookmark text:name="CellField1817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5"/><text:bookmark text:name="CellField1818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6"/><text:bookmark text:name="CellField1819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5"/><text:bookmark text:name="CellField1820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6"/><text:bookmark text:name="CellField1821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3">시행</text:span></text:p></table:table-cell><table:covered-table-cell/><table:table-cell table:style-name="Table4.C6" office:value-type="string" table:protected="true" table:number-columns-spanned="9"><text:p text:style-name="P1_0"><text:span text:style-name="T13">마을교육공동체정책과-1922</text:span><text:bookmark text:name="CellField1822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13">(</text:span></text:p></table:table-cell><table:covered-table-cell/><table:table-cell table:style-name="Table4.N6" office:value-type="string" table:protected="true" table:number-columns-spanned="3"><text:p text:style-name="P21_0"><text:span text:style-name="T13">2020. 2. 27.</text:span><text:bookmark text:name="CellField1823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3">)</text:span></text:p></table:table-cell><table:covered-table-cell/><table:table-cell table:style-name="Table4.S6" office:value-type="string" table:protected="true" table:number-columns-spanned="3"><text:p text:style-name="P25_0"><text:span text:style-name="T13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3">정왕중학교-2128</text:span><text:bookmark text:name="CellField182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13">(</text:span></text:p></table:table-cell><table:table-cell table:style-name="Table4.`6" office:value-type="string" table:protected="true" table:number-columns-spanned="4"><text:p text:style-name="P21_0"><text:span text:style-name="T13">2020. 3. 2.</text:span><text:bookmark text:name="CellField1825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3">)</text:span></text:p></table:table-cell></table:table-row><table:table-row table:style-name="Table4.7"><table:table-cell table:style-name="Table4.A7" office:value-type="string" table:protected="true"><text:p text:style-name="P1_0"><text:span text:style-name="T13">우</text:span></text:p></table:table-cell><table:table-cell table:style-name="Table4.B7" office:value-type="string" table:number-columns-spanned="5"><text:p text:style-name="P1_0"><text:span text:style-name="T13">16279</text:span><text:bookmark text:name="CellField1826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3">경기도 의정부시 동일로 700(금오동,경기도교육청북부청사)</text:span><text:bookmark text:name="CellField182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3">/</text:span></text:p></table:table-cell><table:table-cell table:style-name="Table4.Z7" office:value-type="string" table:number-columns-spanned="11"><text:p text:style-name="P1_0"><text:span text:style-name="T13">http://www.goe.go.kr</text:span><text:bookmark text:name="CellField182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3">전화</text:span></text:p></table:table-cell><table:covered-table-cell/><table:table-cell table:style-name="Table4.C8" office:value-type="string" table:number-columns-spanned="7"><text:p text:style-name="P1_0"><text:span text:style-name="T13">031-820-0598</text:span><text:bookmark text:name="CellField1829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4.M8" office:value-type="string" table:number-columns-spanned="5"><text:p text:style-name="P1_0"><text:span text:style-name="T13"/><text:bookmark text:name="CellField1830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3">/</text:span></text:p></table:table-cell><table:covered-table-cell/><table:table-cell table:style-name="Table4.T8" office:value-type="string" table:number-columns-spanned="9"><text:p text:style-name="P1_0"><text:span text:style-name="T13">hlhan97@goe.go.kr</text:span><text:bookmark text:name="CellField183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3">/</text:span></text:p></table:table-cell><table:table-cell table:style-name="Table4.^8" office:value-type="string" table:protected="true" table:number-columns-spanned="7"><text:p text:style-name="P1_0"><text:span text:style-name="T13">부분공개(5)</text:span><text:bookmark text:name="CellField183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14">직장 내 괴롭힘, 예방이 우선입니다.</text:span><text:bookmark text:name="CellField183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1745-02-03T07:12:12.000000766</meta:print-date>
    <meta:generator>hwp/KERISCtrl/10, 2, 0, 9297/Windows_10</meta:generator>
  </office:meta>
</office:document-meta>
</file>